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df78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df78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><text:span text:style-name="T2">La Comisión de Salud Pública y Asistencia Social ha considerado el proyecto de declaración </text:span><text:span text:style-name="T1">42542 CD – S</text:span><text:span text:style-name="T4">omos Vida y Familia</text:span><text:span text:style-name="T1"> </text:span><text:span text:style-name="T2">de los señores diputados Armas Belavi y Mayoráz, por el cual esta Cámara declara el día 14 de abril de cada año como Día de Lucha contra el Mal de Chagas consonancia con la conmemoración fijada a nivel internacional auspiciándose actos, seminarios, talleres, conferencias certámenes y/o programas de difusión; y, por las razones expuestas en los fundamentos y las que podrá dar el miembro informante, </text:span><text:span text:style-name="T3">esta Comisión aconseja la aprobación del siguiente texto con modificaciones:</text:span></text:p>
      <text:p text:style-name="P10"/>
      <text:p text:style-name="P10">LA CÁMARA DE DIPUTADOS DE LA PROVINCIA</text:p>
      <text:p text:style-name="P10">DECLARA:</text:p>
      <text:p text:style-name="P6"><text:span text:style-name="T5">su adhesión a la conmemoración de</text:span><text:span text:style-name="T2">l día 14 de Abril de cada año como el </text:span><text:span text:style-name="T5">“D</text:span><text:span text:style-name="T2">ía de lucha contra el Mal de Chagas</text:span><text:span text:style-name="T5">”, en</text:span><text:span text:style-name="T2"> consonancia con la </text:span><text:span text:style-name="T5">fecha </text:span><text:span text:style-name="T2">fijada a nivel internacional, </text:span><text:span text:style-name="T5">promocionando</text:span><text:span text:style-name="T2"> actos, seminarios, talleres, conferencias, certámenes y programas de difusión</text:span><text:span text:style-name="T5"> </text:span><text:span text:style-name="T2">que contribuyan al conocimiento y difusión de la enfermedad.</text:span></text:p>
      <text:p text:style-name="P7"/>
      <text:p text:style-name="P8">Sala de la Comisión en Zoom, 09 de junio de 2021.</text:p>
      <text:p text:style-name="P8">Firmantes: <text:span text:style-name="T6">CIANCIO – BALAGUÉ – BRAVO – CORGNIALI – DONNET – HYNES – GONZÁLEZ - </text:span><text:span text:style-name="T7">OLIVERA</text:span></text:p>
      <text:p text:style-name="Standard"/>
      <text:p text:style-name="P5"><text:s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df7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df78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- </text:p>
              <text:p text:style-name="MP4">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6" svg:width="2.027cm" svg:height="0.689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5:18.038707737</dc:date>
    <meta:editing-duration>PT46S</meta:editing-duration>
    <meta:editing-cycles>2</meta:editing-cycles>
    <meta:document-statistic meta:table-count="1" meta:image-count="1" meta:object-count="0" meta:page-count="1" meta:paragraph-count="10" meta:word-count="193" meta:character-count="1238" meta:non-whitespace-character-count="1044"/>
  </office:meta>
</office:document-meta>
</file>